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style:font-size-asian="12pt" style:font-size-complex="12pt"/>
    </style:style>
    <style:style style:name="P4"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5"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line-height="100%"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fo:font-style="italic" fo:font-weight="bold" style:font-size-asian="12pt" style:font-style-asian="italic" style:font-weight-asian="bold" style:font-name-complex="Arial" style:font-size-complex="12pt" style:font-style-complex="italic" style:font-weight-complex="bold"/>
    </style:style>
    <style:style style:name="P13" style:family="paragraph" style:parent-style-name="Standard">
      <style:paragraph-properties fo:line-height="100%" fo:text-align="justify" style:justify-single-word="false"/>
      <style:text-properties style:font-name="Verdana" fo:font-size="12pt"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Verdana" fo:font-size="12pt" style:font-size-asian="12pt" style:font-size-complex="12pt"/>
    </style:style>
    <style:style style:name="P15" style:family="paragraph" style:parent-style-name="Standard">
      <style:paragraph-properties fo:text-align="center" style:justify-single-word="false"/>
      <style:text-properties style:font-name="Verdana" fo:font-size="12pt" style:font-size-asian="12pt" style:font-size-complex="12pt"/>
    </style:style>
    <style:style style:name="P16"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17" style:family="paragraph" style:parent-style-name="Standard">
      <style:paragraph-properties fo:margin-left="1cm" fo:margin-right="0cm" fo:line-height="100%" fo:text-align="justify" style:justify-single-word="false" fo:text-indent="0cm" style:auto-text-indent="false"/>
      <style:text-properties style:font-name="Verdana" fo:font-size="12pt" style:font-size-asian="12pt" style:font-size-complex="12pt"/>
    </style:style>
    <style:style style:name="P18"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text-properties style:font-name="Verdana" fo:font-size="12pt" style:font-size-asian="12pt" style:font-size-complex="12pt"/>
    </style:style>
    <style:style style:name="P19" style:family="paragraph" style:parent-style-name="Standard">
      <style:paragraph-properties fo:margin-left="1cm" fo:margin-right="0cm" fo:margin-top="0cm" fo:margin-bottom="0.101cm" style:contextual-spacing="false" fo:line-height="100%" fo:text-align="justify" style:justify-single-word="false" fo:text-indent="0cm" style:auto-text-indent="false"/>
      <style:text-properties style:font-name="Verdana" fo:font-size="12pt" style:font-size-asian="12pt" style:font-size-complex="12pt"/>
    </style:style>
    <style:style style:name="P20"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text-properties style:font-name="Verdana" fo:font-size="12pt" style:font-size-asian="12pt" style:font-size-complex="12pt"/>
    </style:style>
    <style:style style:name="P21"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text-properties style:font-name="Verdana" fo:font-size="12pt" style:font-size-asian="12pt" style:font-size-complex="12pt"/>
    </style:style>
    <style:style style:name="P22" style:family="paragraph" style:parent-style-name="Standard" style:master-page-name="">
      <style:paragraph-properties fo:margin-left="1cm" fo:margin-right="0cm" fo:margin-top="0cm" fo:margin-bottom="0.101cm" style:contextual-spacing="false" fo:line-height="100%" fo:text-align="justify" style:justify-single-word="false" fo:text-indent="0cm" style:auto-text-indent="false" style:page-number="auto"/>
      <style:text-properties style:font-name="Verdana" fo:font-size="12pt" style:font-size-asian="12pt" style:font-size-complex="12pt"/>
    </style:style>
    <style:style style:name="P23" style:family="paragraph" style:parent-style-name="Standard">
      <style:paragraph-properties fo:margin-top="0cm" fo:margin-bottom="0.101cm" style:contextual-spacing="false" fo:line-height="100%" fo:text-align="justify" style:justify-single-word="false"/>
      <style:text-properties style:font-name="Verdana" fo:font-size="12pt" style:font-size-asian="12pt" style:font-size-complex="12pt"/>
    </style:style>
    <style:style style:name="P24" style:family="paragraph" style:parent-style-name="Standard" style:master-page-name="">
      <style:paragraph-properties fo:margin-left="0cm" fo:margin-right="0cm" fo:margin-top="0cm" fo:margin-bottom="0.101cm" style:contextual-spacing="false" fo:line-height="100%" fo:text-align="justify" style:justify-single-word="false" fo:text-indent="3cm" style:auto-text-indent="false" style:page-number="auto"/>
      <style:text-properties style:font-name="Verdana" fo:font-size="12pt" style:font-size-asian="12pt" style:font-size-complex="12pt"/>
    </style:style>
    <style:style style:name="P25" style:family="paragraph" style:parent-style-name="Standard" style:master-page-name="">
      <style:paragraph-properties fo:margin-left="0cm" fo:margin-right="0cm" fo:margin-top="0cm" fo:margin-bottom="0.101cm" style:contextual-spacing="false" fo:line-height="100%" fo:text-align="justify" style:justify-single-word="false" fo:text-indent="3cm" style:auto-text-indent="false" style:page-number="auto"/>
      <style:text-properties style:font-name="Verdana" fo:font-size="12pt" style:font-size-asian="12pt" style:font-size-complex="12pt"/>
    </style:style>
    <style:style style:name="P26" style:family="paragraph" style:parent-style-name="Standard" style:master-page-name="">
      <style:paragraph-properties fo:margin-left="0cm" fo:margin-right="0cm" fo:margin-top="0cm" fo:margin-bottom="0.101cm" style:contextual-spacing="false" fo:line-height="100%" fo:text-align="justify" style:justify-single-word="false" fo:text-indent="3cm" style:auto-text-indent="false" style:page-number="auto"/>
      <style:text-properties style:font-name="Verdana" fo:font-size="12pt" style:font-size-asian="12pt" style:font-size-complex="12pt"/>
    </style:style>
    <style:style style:name="P27" style:family="paragraph" style:parent-style-name="Standard" style:master-page-name="">
      <style:paragraph-properties fo:margin-left="0cm" fo:margin-right="0cm" fo:line-height="100%" fo:text-align="justify" style:justify-single-word="false" fo:text-indent="3cm" style:auto-text-indent="false" style:page-number="auto"/>
      <style:text-properties style:font-name="Verdana" fo:font-size="12pt" style:font-size-asian="12pt" style:font-size-complex="12pt"/>
    </style:style>
    <style:style style:name="P28" style:family="paragraph" style:parent-style-name="Standard">
      <style:paragraph-properties fo:line-height="100%" fo:text-align="justify" style:justify-single-word="false"/>
      <style:text-properties style:font-name="Verdana" fo:font-size="12pt" style:font-size-asian="12pt" style:font-size-complex="12pt"/>
    </style:style>
    <style:style style:name="P29" style:family="paragraph" style:parent-style-name="Standard">
      <style:paragraph-properties fo:line-height="100%" fo:text-align="justify" style:justify-single-word="false"/>
      <style:text-properties style:font-name="Verdana" fo:font-size="12pt" officeooo:paragraph-rsid="000afba6" style:font-size-asian="12pt" style:font-size-complex="12pt"/>
    </style:style>
    <style:style style:name="P30" style:family="paragraph" style:parent-style-name="Standard">
      <style:paragraph-properties fo:line-height="100%" fo:text-align="justify" style:justify-single-word="false"/>
      <style:text-properties style:font-name="Verdana" fo:font-size="12pt" fo:font-weight="bold" style:font-size-asian="12pt" style:font-weight-asian="bold" style:font-size-complex="12pt" style:font-weight-complex="bold"/>
    </style:style>
    <style:style style:name="P31" style:family="paragraph" style:parent-style-name="Standard" style:master-page-name="">
      <style:paragraph-properties fo:margin-left="0cm" fo:margin-right="0cm" fo:margin-top="0cm" fo:margin-bottom="0.101cm" style:contextual-spacing="false" fo:line-height="100%" fo:text-align="justify" style:justify-single-word="false" fo:text-indent="0cm" style:auto-text-indent="false" style:page-number="auto"/>
      <style:text-properties style:font-name="Verdana" fo:font-size="12pt" style:font-size-asian="12pt" style:font-size-complex="12pt"/>
    </style:style>
    <style:style style:name="P3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text-properties style:font-name="Verdana" fo:font-size="12pt" style:font-size-asian="12pt" style:font-size-complex="12pt"/>
    </style:style>
    <style:style style:name="P33" style:family="paragraph" style:parent-style-name="Standard" style:master-page-name="">
      <style:paragraph-properties fo:margin-left="0cm" fo:margin-right="0cm" fo:margin-top="0cm" fo:margin-bottom="0.101cm" style:contextual-spacing="false" fo:line-height="100%" fo:text-align="justify" style:justify-single-word="false" fo:text-indent="3.099cm" style:auto-text-indent="false" style:page-number="auto"/>
      <style:text-properties style:font-name="Verdana" fo:font-size="12pt" style:font-size-asian="12pt" style:font-size-complex="12pt"/>
    </style:style>
    <style:style style:name="P34" style:family="paragraph" style:parent-style-name="Standard" style:master-page-name="">
      <style:paragraph-properties fo:margin-left="0cm" fo:margin-right="0cm" fo:margin-top="0cm" fo:margin-bottom="0.101cm" style:contextual-spacing="false" fo:line-height="100%" fo:text-align="justify" style:justify-single-word="false" fo:text-indent="3.099cm" style:auto-text-indent="false" style:page-number="auto"/>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style:font-name="Verdana"/>
    </style:style>
    <style:style style:name="T7" style:family="text">
      <style:text-properties fo:font-weight="normal" style:font-weight-asian="normal" style:font-weight-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officeooo:rsid="000afba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SANTA FE,</text:span><text:span text:style-name="T5"> 22 de mayo de 2014.</text:span></text:p>
      <text:p text:style-name="P5"/>
      <text:p text:style-name="P6"/>
      <text:p text:style-name="P6"/>
      <text:p text:style-name="P6">Al señor</text:p>
      <text:p text:style-name="P6">Presidente de la Cámara de Senadores</text:p>
      <text:p text:style-name="P6">Dr. Jorge Henn</text:p>
      <text:p text:style-name="P9">SU DESPACHO</text:p>
      <text:p text:style-name="P9"/>
      <text:p text:style-name="P6"/>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1">Ref.:</text:span> <text:span text:style-name="T4">Expte. Nº 27258 FP UCR - Proyecto de Ley: </text:span><text:span text:style-name="T9">Por el cual se establecen las normas a aplicar para la convivencia escolar pacífica (prevención y erradicación del bullying)</text:span></text:p>
      <text:p text:style-name="P12"><text:span text:style-name="T8">Adjuntos Exptes. 27472 UPF – 27814 DB – 28258 PPS y 28464 SEN.</text:span></text:p>
      <text:p text:style-name="P16">LA LEGISLAT<text:span text:style-name="T6">URA DE LA PROVINCIA DE SANTA FE</text:span></text:p>
      <text:p text:style-name="P11"/>
      <text:p text:style-name="P11">SANCIONA CON FUERZA DE</text:p>
      <text:p text:style-name="P11"/>
      <text:p text:style-name="P11">LEY :</text:p>
      <text:p text:style-name="P7"/>
      <text:p text:style-name="P15"/>
      <text:p text:style-name="P14"><draw:frame draw:style-name="fr1" draw:name="Marco1" text:anchor-type="paragraph" svg:width="3.263cm" svg:height="0.85cm" draw:z-index="7"><draw:text-box><table:table table:name="Tabla1" table:style-name="Tabla1"><table:table-column table:style-name="Tabla1.A"/><table:table-row table:style-name="Tabla1.1"><table:table-cell table:style-name="Tabla1.A1" office:value-type="string"><text:p text:style-name="P10">ARTÍCULO 1.-</text:p></table:table-cell></table:table-row></table:table></draw:text-box></draw:frame>Adhiérese la provincia de Santa Fe a la <text:span text:style-name="T10">L</text:span>ey Nacional Nº 26892/13 de Promoción de la Convivencia y el Abordaje de la Conflictividad Social en las Instituciones Educativas.</text:p>
      <text:p text:style-name="P14"/>
      <text:p text:style-name="P14"/>
      <text:p text:style-name="P14"><draw:frame draw:style-name="fr1" draw:name="Marco9" text:anchor-type="paragraph" svg:width="3.263cm" svg:height="0.85cm" draw:z-index="8"><draw:text-box><table:table table:name="Tabla3" table:style-name="Tabla3"><table:table-column table:style-name="Tabla3.A"/><table:table-row table:style-name="Tabla3.1"><table:table-cell table:style-name="Tabla3.A1" office:value-type="string"><text:p text:style-name="P10">ARTÍCULO 2.-</text:p></table:table-cell></table:table-row></table:table></draw:text-box></draw:frame>La presente Ley establece las Bases para la Promoción de la Convivencia Escolar Armónica en los establecimientos educativos de todos los niveles y modalidades del sistema educativo provincial.</text:p>
      <text:p text:style-name="P14">Se entiende por convivencia escolar armónica a las pacíficas interrelaciones entre todos los miembros de la comunidad educativa, que supone un adecuado cumplimiento de los objetivos educativos, en un clima que propicie el desarrollo integral de los estudiantes.</text:p>
      <text:p text:style-name="P14"/>
      <text:p text:style-name="P14"/>
      <text:p text:style-name="P23"><draw:frame draw:style-name="fr1" draw:name="Marco8" text:anchor-type="paragraph" svg:width="3.263cm" svg:height="0.85cm" draw:z-index="9"><draw:text-box><table:table table:name="Tabla4" table:style-name="Tabla4"><table:table-column table:style-name="Tabla4.A"/><table:table-row table:style-name="Tabla4.1"><table:table-cell table:style-name="Tabla4.A1" office:value-type="string"><text:p text:style-name="P10">ARTÍCULO 3.-</text:p></table:table-cell></table:table-row></table:table></draw:text-box></draw:frame>Las Bases para la Promoción de la Convivencia Escolar Armónica tendrán los siguientes objetivos: </text:p>
      <text:p text:style-name="P18">a) Generar espacios de participación en los ámbitos escolares, que permitan el aprender a vivir con otros, en un clima de respeto a las diferencias.</text:p>
      <text:p text:style-name="P19">b) Orientar la educación hacia criterios que fomenten la cultura de la paz y la ausencia de maltrato físico y psicológico.</text:p>
      <text:p text:style-name="P19">c) Propender una comunidad educativa donde se viva y practique la democracia, se promueva el cuidado del otro, se conforme un ambiente caracterizado por la solidaridad y la responsabilidad.</text:p>
      <text:p text:style-name="P17">d) Promover la práctica permanente de la evaluación de conductas, según las pautas establecidas en el Acuerdo Para la Convivencia Escolar, como fundamento del proceso de educar.</text:p>
      <text:p text:style-name="P14"/>
      <text:p text:style-name="P29"/>
      <text:p text:style-name="P29"/>
      <text:p text:style-name="P23"><draw:frame draw:style-name="fr1" draw:name="Marco7" text:anchor-type="paragraph" svg:width="3.263cm" svg:height="0.85cm" draw:z-index="10"><draw:text-box><table:table table:name="Tabla5" table:style-name="Tabla5"><table:table-column table:style-name="Tabla5.A"/><table:table-row table:style-name="Tabla5.1"><table:table-cell table:style-name="Tabla5.A1" office:value-type="string"><text:p text:style-name="P10">ARTÍCULO 4.-</text:p></table:table-cell></table:table-row></table:table></draw:text-box></draw:frame><text:soft-page-break/>El Ministerio de Educación será el órgano de aplicación de la presente. A los fines de lograr los objetivos propuesto<text:span text:style-name="T10">s</text:span>, deberá crear un Consejo Provincial de asesoramiento para la Promoción de la Convivencia Escolar Armónica, presidido por el Ministro de Educación e integrado por:</text:p>
      <text:p text:style-name="P18">- un representante del Ministerio de Educación;</text:p>
      <text:p text:style-name="P19">- un representante del Ministerio de Salud;</text:p>
      <text:p text:style-name="P19">- un representante del Ministerio de Desarrollo Social;</text:p>
      <text:p text:style-name="P19">- un representante por cada entidad gremial docente que tiene representación en la paritaria docente provincial;</text:p>
      <text:p text:style-name="P19">- un representante de la <text:span text:style-name="T7">Defensoría de los Derechos de Niños, Niñas y Adolescentes;</text:span></text:p>
      <text:p text:style-name="P19">- un representante por cada colegio profesional de psicólogos, psicopedagogos, trabajadores sociales y abogados <text:span text:style-name="T10">y;</text:span></text:p>
      <text:p text:style-name="P19">- un representante de los Centros de Estudiantes.</text:p>
      <text:p text:style-name="P24">Cada organismo o entidad establecerá la forma de designación de su representante al Consejo, siendo su participación gratuita.</text:p>
      <text:p text:style-name="P24">El Ministerio de Educación deberá integrar el Consejo dentro de los 90 días de vigencia de esta norma.</text:p>
      <text:p text:style-name="P14">El Reglamento de funcionamiento del Consejo lo establecerán sus miembros en la primera reunión.</text:p>
      <text:p text:style-name="P14"/>
      <text:p text:style-name="P14"/>
      <text:p text:style-name="P23"><draw:frame draw:style-name="fr1" draw:name="Marco6" text:anchor-type="paragraph" svg:width="3.263cm" svg:height="0.85cm" draw:z-index="11"><draw:text-box><table:table table:name="Tabla6" table:style-name="Tabla6"><table:table-column table:style-name="Tabla6.A"/><table:table-row table:style-name="Tabla6.1"><table:table-cell table:style-name="Tabla6.A1" office:value-type="string"><text:p text:style-name="P10">ARTÍCULO 5.-</text:p></table:table-cell></table:table-row></table:table></draw:text-box></draw:frame>Las funciones del Consejo Provincial para la Convivencia Escolar Armónica serán:</text:p>
      <text:p text:style-name="P18">a) Elaborar un protocolo de acción inmediata que se activará ante una situación de acoso en ámbito escolar. </text:p>
      <text:p text:style-name="P19">b) Brindar asistencia inmediata a los establecimientos educativos donde se detecte un caso de acoso en ámbito escolar, mediante los equipos profesionales creados al efecto. </text:p>
      <text:p text:style-name="P19">c) Promover, coordinar y ejecutar la capacitación para los equipos técnicos multidisciplinarios y el personal docente, relativas a la atención de situaciones de violencia escolar y sobre diferentes acciones preventivas que contribuyan a la mejora de la convivencia escolar. </text:p>
      <text:p text:style-name="P19">d) Actuar como órgano permanente en la recepción de la información de la convivencia escolar armónica, y; elaborar y <text:soft-page-break/>difundir informes sobre la evolución de la misma y la efectividad de las medidas adoptadas.</text:p>
      <text:p text:style-name="P19">e) Realizar campañas de difusión sobre la prevención de las situaciones de violencia y el abordaje alternativo a la resolución de los conflictos interpersonales.</text:p>
      <text:p text:style-name="P19">f) apoyar la labor de organismos académicos que estudian la problemática de la violencia escolar, generando espacios de encuentro, capacitación y difusión de los estudios realizados.</text:p>
      <text:p text:style-name="P19">g) Promover la creación de Consejos Escolares, en el marco de la Ley 10.416/89, en aquellos establecimientos educativos, que aún no lo hubiesen creado.</text:p>
      <text:p text:style-name="P31"/>
      <text:p text:style-name="P32"/>
      <text:p text:style-name="P14"><draw:frame draw:style-name="fr1" draw:name="Marco5" text:anchor-type="paragraph" svg:width="3.263cm" svg:height="0.85cm" draw:z-index="12"><draw:text-box><table:table table:name="Tabla7" table:style-name="Tabla7"><table:table-column table:style-name="Tabla7.A"/><table:table-row table:style-name="Tabla7.1"><table:table-cell table:style-name="Tabla7.A1" office:value-type="string"><text:p text:style-name="P10">ARTÍCULO 6.-</text:p></table:table-cell></table:table-row></table:table></draw:text-box></draw:frame>Créanse en cada Región del Ministerio de Educación Equipos Técnicos Multidisciplinarios para la Convivencia Escolar, en número proporcional a la matrícula y a la cantidad de establecimientos que posea cada Región. Estos equipos tendrán por finalidad el abordaje e intervención, ante hechos de violencia escolar, cuando fuera requerida su participación, por la comunidad educativa de los establecimientos escolares.</text:p>
      <text:p text:style-name="P23">Los Equipos Técnicos Multidisciplinarios estarán integrados, como mínimo por un psicólogo, un psicopedagogo, un trabajador social y un abogado.</text:p>
      <text:p text:style-name="P14">Los profesionales que integran los equipos técnicos Multidisciplinario<text:span text:style-name="T10">s</text:span> tendrán una dedicación horaria equivalente a 20 horas cátedras función 30.</text:p>
      <text:p text:style-name="P14">Serán seleccionados por intermedio de concursos públicos y abierto<text:span text:style-name="T10">s</text:span> de antecedentes y oposición, cuyas bases serán elaboradas y consensuadas entre el Ministerio de Educación y los gremios docentes que integran la paritaria provincial docente.</text:p>
      <text:p text:style-name="P14"/>
      <text:p text:style-name="P14"/>
      <text:p text:style-name="P23"><draw:frame draw:style-name="fr1" draw:name="Marco3" text:anchor-type="paragraph" svg:width="3.263cm" svg:height="0.85cm" draw:z-index="13"><draw:text-box><table:table table:name="Tabla8" table:style-name="Tabla8"><table:table-column table:style-name="Tabla8.A"/><table:table-row table:style-name="Tabla8.1"><table:table-cell table:style-name="Tabla8.A1" office:value-type="string"><text:p text:style-name="P10">ARTÍCULO 7.-</text:p></table:table-cell></table:table-row></table:table></draw:text-box></draw:frame> Los Consejos Escolares, de cada establecimiento educativo, de acuerdo al marco que establece la Ley 10416/89 y esta norma, deberán crear un Acuerdo Para la Convivencia Escolar, con la participación de todos los estamentos de la comunidad educativa.</text:p>
      <text:p text:style-name="P23">Este Acuerdo Para la Convivencia Escolar establecerá un plan de gestión, con la incorporación de:</text:p>
      <text:p text:style-name="P18"><text:soft-page-break/>- políticas de prevención;</text:p>
      <text:p text:style-name="P19">-medidas pedagógicas;</text:p>
      <text:p text:style-name="P19">-protocolos de actuación; los que deberán incluir la inmediata comunicación a la Defensoría de Niños, Niñas y Adolescentes, frente a un hecho de violencia; </text:p>
      <text:p text:style-name="P19">- tipificación de conductas que puedan constituir alteraciones a la convivencia escolar, graduándolas de acuerdo a su menor o mayor gravedad;</text:p>
      <text:p text:style-name="P19">- medidas disciplinarias, que deberán tener  un fin educativo y de participación y beneficio para la comunidad educativa.</text:p>
      <text:p text:style-name="P33">Los Acuerdos Para la Convivencia Escolar, ante un hecho de violencia escolar, deberán garantizar un justo procedimiento, la protección inmediata y gratuita a todos los involucrados en el hecho.</text:p>
      <text:p text:style-name="P33">Cuando un hecho de violencia escolar en un establecimiento educativo, no pudiera ser resuelto con las herramientas propias de esa comunidad educativa, se podrá solicitar la participación de los Equipos Técnicos Multidisciplinarios para la Convivencia Escolar que corresponda por la Región.</text:p>
      <text:p text:style-name="P24">El personal docente está especialmente obligado a atender y denunciar los actos de hostigamiento, discriminación o maltrato escolar de los que tomara conocimiento en razón de sus funciones, de no hacerlo podrá ser pasible de las sanciones que establece la Ley provincial 10290 (Régimen de Disciplina para el personal Docente).</text:p>
      <text:p text:style-name="P27">Los establecimientos educativos que a la fecha posean un Acuerdo Para la Convivencia Escolar, deberán adecuarlo a lo establecido en esta norma, en un plazo de 90 días.</text:p>
      <text:p text:style-name="P13"/>
      <text:p text:style-name="P13"/>
      <text:p text:style-name="P14"><draw:frame draw:style-name="fr1" draw:name="Marco10" text:anchor-type="paragraph" svg:width="3.263cm" svg:height="0.85cm" draw:z-index="14"><draw:text-box><table:table table:name="Tabla9" table:style-name="Tabla9"><table:table-column table:style-name="Tabla9.A"/><table:table-row table:style-name="Tabla9.1"><table:table-cell table:style-name="Tabla9.A1" office:value-type="string"><text:p text:style-name="P10">ARTÍCULO 8.-</text:p></table:table-cell></table:table-row></table:table></draw:text-box></draw:frame><text:span text:style-name="T3">Centros de Estudiantes</text:span> <text:span text:style-name="T3">Secundarios.</text:span> Invítase a los centros de estudiantes secundarios y a sus federaciones, a involucrarse en la prevención y erradicación del acoso entre pares, mediante acciones directas relacionadas a su ámbito de actuación y dentro del establecimiento educativo al que pertenecen. </text:p>
      <text:p text:style-name="P14"/>
      <text:p text:style-name="P14"/>
      <text:p text:style-name="P14"/>
      <text:p text:style-name="P8"><draw:frame draw:style-name="fr1" draw:name="Marco4" text:anchor-type="paragraph" svg:width="3.263cm" svg:height="0.85cm" draw:z-index="15"><draw:text-box><table:table table:name="Tabla10" table:style-name="Tabla10"><table:table-column table:style-name="Tabla10.A"/><table:table-row table:style-name="Tabla10.1"><table:table-cell table:style-name="Tabla10.A1" office:value-type="string"><text:p text:style-name="P10">ARTÍCULO 9.-</text:p></table:table-cell></table:table-row></table:table></draw:text-box></draw:frame><text:soft-page-break/>Autorízase al Poder Ejecutivo para realizar las adecuaciones necesarias del Presupuesto del Ministerio de Educación para la creación de horas cátedras función 30 que se requieren por esta norma, las que serán incorporadas definitivamente en la Ley de Presupuesto General de Gastos y Cálculo de Recursos.</text:p>
      <text:p text:style-name="P6"/>
      <text:p text:style-name="P6"><draw:frame draw:style-name="fr1" draw:name="Marco2" text:anchor-type="paragraph" svg:width="3.595cm" svg:height="0.85cm" draw:z-index="6"><draw:text-box><table:table table:name="Tabla2" table:style-name="Tabla2"><table:table-column table:style-name="Tabla2.A"/><table:table-row table:style-name="Tabla2.1"><table:table-cell table:style-name="Tabla2.A1" office:value-type="string"><text:p text:style-name="P10">ARTÍCULO 10.-</text:p></table:table-cell></table:table-row></table:table></draw:text-box></draw:frame>Comuníquese al Poder Ejecutivo.</text:p>
      <text:p text:style-name="P6"/>
      <text:p text:style-name="P6"/>
      <text:p text:style-name="P7"><text:span text:style-name="T1">SALA DE SESIONES,</text:span> 22 de mayo de 2014.</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5"><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29S</meta:editing-duration>
    <meta:editing-cycles>26</meta:editing-cycles>
    <meta:print-date>2014-05-28T10:28:36.970933829</meta:print-date>
    <dc:date>2014-05-28T10:28:59.063470514</dc:date>
    <meta:document-statistic meta:table-count="10" meta:image-count="1" meta:object-count="0" meta:page-count="6" meta:paragraph-count="69" meta:word-count="1216" meta:character-count="7997" meta:non-whitespace-character-count="6825"/>
    <meta:template xlink:type="simple" xlink:actuate="onRequest" xlink:title="Predeterminado" xlink:href="../../../../../../Datos%20de%20programa/LibreOffice/3/user/template/Predeterminado.ott" meta:date="2012-10-05T11:34:51.790000000"/>
  </office:meta>
</office:document-meta>
</file>